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officeooo:paragraph-rsid="00146dab"/>
    </style:style>
    <style:style style:name="P2" style:family="paragraph" style:parent-style-name="Text_20_body">
      <style:paragraph-properties fo:text-align="center" style:justify-single-word="false"/>
      <style:text-properties officeooo:paragraph-rsid="00146dab"/>
    </style:style>
    <style:style style:name="P3" style:family="paragraph" style:parent-style-name="Text_20_body">
      <style:paragraph-properties fo:text-align="justify" style:justify-single-word="false"/>
      <style:text-properties officeooo:paragraph-rsid="00146dab"/>
    </style:style>
    <style:style style:name="P4" style:family="paragraph" style:parent-style-name="Text_20_body">
      <style:text-properties officeooo:paragraph-rsid="00146dab"/>
    </style:style>
    <style:style style:name="T1" style:family="text">
      <style:text-properties officeooo:rsid="00146d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ANEXO II</text:span></text:p>
      <text:p text:style-name="P2"/>
      <text:p text:style-name="P2"><text:span text:style-name="Strong_20_Emphasis">FICHA DE INSCRIÇÃO SUBCHEF</text:span><text:span text:style-name="Strong_20_Emphasis"><text:span text:style-name="T1">IA</text:span></text:span><text:span text:style-name="Strong_20_Emphasis"> DE DEPARTAMENTO</text:span></text:p>
      <text:p text:style-name="P3"/>
      <text:p text:style-name="P3">Eu,__________________________________________________, docente do quadro permanente desta IFES, portador(a) do CPF n._________________________, lotado no Departamento Acadêmico de Engenharia Ambiental do <text:span text:style-name="Emphasis">Campus </text:span>de Ji-Paraná, venho solicitar inscrição para eleição que norteia a escolha do Chef<text:span text:style-name="T1">ia</text:span> e Subchef<text:span text:style-name="T1">ia</text:span> do Departamento de Engenharia Ambiental, para o cargo de <text:span text:style-name="Strong_20_Emphasis">Subchef</text:span><text:span text:style-name="Strong_20_Emphasis"><text:span text:style-name="T1">ia</text:span></text:span><text:span text:style-name="Strong_20_Emphasis"> de departamento</text:span>.</text:p>
      <text:p text:style-name="P3">Declaro para os devidos fins estar de acordo com as normas explícitas no <text:span text:style-name="Strong_20_Emphasis">EDITAL n. 001/2022/DAEA/UNIR</text:span>, que norteia a escolha do Chef<text:span text:style-name="T1">ia</text:span> e Subchef<text:span text:style-name="T1">ia</text:span> do Departamento de Engenharia Ambiental.</text:p>
      <text:p text:style-name="P3"/>
      <text:p text:style-name="P4"><text:span text:style-name="Strong_20_Emphasis">Observação:</text:span> O envio de foto para identificação na urna eletrônica é opcional. Caso seja de seu interesse, anexar junto ao envio da inscrição.</text:p>
      <text:p text:style-name="P4"/>
      <text:p text:style-name="P4"/>
      <text:p text:style-name="P1">Ji-Paraná, 01 de julho de 2022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01T09:29:54.233000000</meta:creation-date>
    <dc:date>2022-07-01T09:30:59.236000000</dc:date>
    <meta:editing-duration>PT1M5S</meta:editing-duration>
    <meta:editing-cycles>1</meta:editing-cycles>
    <meta:document-statistic meta:table-count="0" meta:image-count="0" meta:object-count="0" meta:page-count="1" meta:paragraph-count="6" meta:word-count="113" meta:character-count="802" meta:non-whitespace-character-count="695"/>
    <meta:generator>LibreOffice/6.3.1.2$Windows_X86_64 LibreOffice_project/b79626edf0065ac373bd1df5c28bd630b4424273</meta:generator>
  </office:meta>
</office:document-meta>
</file>